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5173in" style:use-optimal-column-width="false"/>
    </style:style>
    <style:style style:name="Table1" style:family="table" style:master-page-name="MP0">
      <style:table-properties style:width="7.5173in" fo:margin-left="-0.886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138in solid #999999" fo:border-left="none" fo:border-bottom="none" fo:border-right="none" fo:background-color="#FFFFFF" style:vertical-align="middle" fo:padding-top="0in" fo:padding-left="0in" fo:padding-bottom="0in" fo:padding-right="0in"/>
    </style:style>
    <style:style style:name="P5" style:parent-style-name="Standard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GoBack"/>Консультация для родителей</text:p>
            <text:p text:style-name="P6"><text:span text:style-name="T7">«Рисование нетрадиционными способами»</text:span><text:span text:style-name="T8">.</text:span><text:span text:style-name="T9"><text:line-break/></text:span><text:span text:style-name="T10"><text:line-break/></text:span><text:span text:style-name="T11">Развитие творческого потенциала личности должно осуществляться с раннего детства, когда ребёнок</text:span></text:p>
            <text:p text:style-name="P12"><text:span text:style-name="T13">под руководством<text:s/></text:span><text:span text:style-name="T14">взрослых начинает овладевать различными видами деятельности, в том числе и художественной.</text:span><text:span text:style-name="T15"><text:line-break/></text:span><text:span text:style-name="T16">Большие возможности в развитии творчества заключает в себе изобразительная деятельность и, прежде всего рисование.</text:span><text:span text:style-name="T17"><text:line-break/></text:span><text:span text:style-name="T18">Рисование является важным средством эстетического<text:s/></text:span><text:span text:style-name="T19">воспитания: оно позволяет детям выразить своё представление об окружающем мире, развивает фантазию, воображение, даёт возможность закрепить знание о цвете, форме. В процессе рисования у ребёнка совершенствуется наблюдательность, эстетическое восприятие, эс</text:span><text:span text:style-name="T20">тетические эмоции, художественный вкус, творческие способности, умение доступными средствами самостоятельно создавать красивое. Занятия рисованием развивают умение видеть прекрасное в окружающей жизни, в произведениях искусства. Собственная художественная<text:s/></text:span><text:span text:style-name="T21">деятельность помогает детям постепенно подойти к пониманию произведений живописи, графики, скульптуры, декоративно-прикладного искусства.</text:span><text:span text:style-name="T22"><text:line-break/></text:span><text:span text:style-name="T23">Изображение в рисунках создается с помощью разнообразных материалов. Художники в своём творчестве используют различные</text:span><text:span text:style-name="T24"><text:s/>материалы: разнообразные мелки краски, уголь, сангину, пастель и многое другое. И в детское творчество так же необходимо включать разные краски (гуашь, акварель), тушь, мелки, учить детей пользоваться этими изобразительными материалами в соотношении с их<text:s/></text:span><text:span text:style-name="T25">средствами выразительности.<text:s/></text:span><text:span text:style-name="T26"><text:line-break/></text:span><text:span text:style-name="T27">Опыт работы свидетельствует: рисование необычными материалами и оригинальными техниками позволяет детям ощутить не забываемые положительные эмоции. Эмоции, как известно, - это и процесс, и результат практической деятельности, п</text:span><text:span text:style-name="T28">режде всего художественного творчества. По эмоциям можно судить о том, что в данный момент радует, интересует, повергает в уныние, волнует ребёнка, что характеризует его сущность, характер, индивидуальность.<text:s/></text:span><text:span text:style-name="T29"><text:line-break/></text:span><text:span text:style-name="T30">Дошкольники по природе своей способны сочувство</text:span><text:span text:style-name="T31">вать литературному герою, разыграть в сложной ролевой игре эмоциональные различные состояния, а вот понять, что есть красота, и научиться выражать себя в изобразительной деятельности – дар, о котором можно только мечтать, но этому можно и научить.</text:span><text:span text:style-name="T32"><text:line-break/></text:span><text:span text:style-name="T33">Нам взро</text:span><text:span text:style-name="T34">слым, необходимо развить в ребёнке чувство красоты. Именно от нас зависит, какой – богатой или бедной – будет его духовная жизнь. Следует помнить: если восприятие прекрасного не будет подкреплено участием ребёнка в созидании красоты, то, как считают, в реб</text:span><text:span text:style-name="T35">ёнке формируется «инфантильная восторженность».</text:span><text:span text:style-name="T36"><text:line-break/></text:span><text:span text:style-name="T37">Чтобы привить любовь к изобразительному искусству, вызвать интерес к рисованию начиная с младшего дошкольного возраста, надо использовать нетрадиционные способы изображения. Такое нетрадиционное рисование дос</text:span><text:span text:style-name="T38">тавляет детям множество положительных эмоций, раскрывает возможность использования хорошо знакомых им предметов в качестве художественных материалов, удивляет своей непредсказуемостью.</text:span><text:span text:style-name="T39"><text:line-break/></text:span><text:span text:style-name="T40">Необычные способы рисования так увлекают детей, что, образно говоря, в<text:s/></text:span><text:span text:style-name="T41">группе разгорается настоящее пламя творчества, которое завершается выставкой детских рисунков.<text:s/></text:span><text:span text:style-name="T42"><text:line-break/></text:span><text:span text:style-name="T43">Какие нетрадиционные способы рисования можно использовать дома? Кляксография, рисование солью, рисование пальцами. Мыльными пузырями, разбрызгиванием т.д. Разве</text:span><text:span text:style-name="T44"><text:s/>вам неинтересно узнать, что получится, если рисовать тряпкой или скомканной бумагой?</text:span><text:span text:style-name="T45"><text:line-break/></text:span><text:span text:style-name="T46">Рисовать можно как угодно и чем угодно! Лёжа на полу, под столом, на столе… На листочке дерева, на газете… Разнообразие материалов ставит новые задачи и заставляет все вр</text:span><text:span text:style-name="T47">емя что-нибудь придумывать. А из каракуль и мазни в конце концов вырисовывается узнаваемый объект –Я. Ничем незамутнённая радость удовлетворения от того, что и «это сделал Я – всё это моё!».</text:span><text:span text:style-name="T48"><text:line-break/></text:span><text:span text:style-name="T49">Научившись выражать свои чувства на бумаге, ребёнок начинает лучш</text:span><text:span text:style-name="T50">е понимать чувства других, учится преодолевать робость, страх перед рисованием, перед тем, что ничего не получится. Он уверен, что получится, и получится красиво.</text:span><text:span text:style-name="T51"><text:line-break/></text:span><text:span text:style-name="T52">Овладевание различными материалами, способами работы с ними, понимание их выразительности поз</text:span><text:span text:style-name="T53">воляет детям более эффективно использовать их при отражении в рисунках своих впечатлений от окружающей жизни.<text:s/></text:span><text:span text:style-name="T54"><text:line-break/></text:span><text:span text:style-name="T55">Разнообразие изобразительных материалов делает изобразительную деятельность более привлекательной, интересной, а по мере овладения разными матери</text:span><text:span text:style-name="T56">алами у детей формируется своя манера изображения.</text:span><text:span text:style-name="T57"><text:line-break/></text:span><text:span text:style-name="T58">Один из любимых детьми способов нетрадиционного рисования – рисование солью. Она обладает не только интересными декоративными возможностями, но и весьма удобна в обращении.</text:span><text:span text:style-name="T59"><text:line-break/></text:span><text:span text:style-name="T60">Любят дети рисовать и…мыльными п</text:span><text:span text:style-name="T61">узырями. Рисовать можно способом выдувания.</text:span><text:span text:style-name="T62"><text:line-break/></text:span><text:span text:style-name="T63">А ведь можно рисовать и зубной щёткой, и ватой, и пальцем, ладонью, тампоном, мятой бумагой, трубочкой гоняя краску (каплю) по листу бумаги, печатать разными предметами, создавать композиции свечкой, помадой, сту</text:span><text:span text:style-name="T64">пнями…</text:span><text:span text:style-name="T65"><text:line-break/></text:span><text:span text:style-name="T66">Дерзайте, фантазируйте! И к вам придёт радость – радость творчества, удивления и единения с вашими детьми.</text:span><text:span text:style-name="T67"><text:line-break/></text:span><text:span text:style-name="T68">Рисовальное искусство обладает многообразием техник и их нужно использовать в работе с детьми. Использование различных материалов обогащает де</text:span><text:span text:style-name="T69">тей знанием способов работы с ними, их изобразительных возможностей, сделает рисунки детей более интересными, повысит эстетическую сторону рисунка.</text:span></text:p>
          </table:table-cell>
        </table:table-row>
      </table:table>
      <text:p text:style-name="Standard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title" style:display-name="ntitl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лнышко</meta:initial-creator>
    <dc:creator>Солнышко</dc:creator>
    <meta:creation-date>2014-02-03T15:39:00Z</meta:creation-date>
    <dc:date>2014-02-03T16:16:00Z</dc: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5" meta:character-count="5184" meta:row-count="36" meta:non-whitespace-character-count="4419"/>
  </office:meta>
</office:document-meta>
</file>